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11_1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11_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8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63" style:family="table-column">
      <style:table-column-properties style:column-width="1.6701in"/>
    </style:style>
    <style:style style:name="TableColumn64" style:family="table-column">
      <style:table-column-properties style:column-width="5.0159in"/>
    </style:style>
    <style:style style:name="Table62" style:family="table">
      <style:table-properties style:width="6.6861in" fo:margin-left="0in" table:align="lef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fo:font-size="3pt" style:font-size-asian="3pt" fo:hyphenate="true"/>
    </style:style>
    <style:style style:name="P9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03" style:family="table-column">
      <style:table-column-properties style:column-width="1.6701in"/>
    </style:style>
    <style:style style:name="TableColumn104" style:family="table-column">
      <style:table-column-properties style:column-width="2.3625in"/>
    </style:style>
    <style:style style:name="TableColumn105" style:family="table-column">
      <style:table-column-properties style:column-width="0.9951in"/>
    </style:style>
    <style:style style:name="TableColumn106" style:family="table-column">
      <style:table-column-properties style:column-width="1.6583in"/>
    </style:style>
    <style:style style:name="Table102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4pt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4479in"/>
    </style:style>
    <style:style style:name="P16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標楷體" style:font-name-asian="標楷體" style:font-size-complex="14pt"/>
    </style:style>
    <style:style style:name="TableRow164" style:family="table-row">
      <style:table-row-properties style:min-row-height="1.1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9" style:family="table-row">
      <style:table-row-properties style:min-row-height="2.901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政府產業發展局</text:p>
      <text:p text:style-name="P2"><text:span text:style-name="T3">【傳智學院回饋資源</text:span><text:span text:style-name="T4"><text:s/></text:span><text:span text:style-name="T5">一對一輔導諮詢</text:span><text:span text:style-name="T6">】申請簡章</text:span></text:p>
      <text:p text:style-name="P7">一、輔導資源簡介</text:p>
      <text:p text:style-name="P8"><text:span text:style-name="T9">為協助中小企業升級轉型</text:span><text:span text:style-name="T10">、擴大營運規模，產業發展局將轄管內湖科技園區服務大樓</text:span><text:span text:style-name="T11">4</text:span><text:span text:style-name="T12">樓部分空間提供作為中小企業</text:span><text:span text:style-name="T13">經營管理、轉型升級之諮詢、輔導客製化服務及建構知識學習分享交流平台之場域。該場域經公開招標後由中華經營智慧分享協會進駐營運傳智學院</text:span><text:span text:style-name="T14">(MISA)</text:span><text:span text:style-name="T15">，邀集超過</text:span><text:span text:style-name="T16">40</text:span><text:span text:style-name="T17">位國內重要上市櫃公司企業領袖與經理人擔任企業院士，開辦一系列</text:span><text:span text:style-name="T18">OPM(Owner</text:span><text:span text:style-name="T19">股權所有人、</text:span><text:span text:style-name="T20">President</text:span><text:span text:style-name="T21">事業操盤者、</text:span><text:span text:style-name="T22">Manager</text:span><text:span text:style-name="T23">高階經理人</text:span><text:span text:style-name="T24">)</text:span><text:span text:style-name="T25">躍升課程，並提供專屬中小企業主在轉型與成長期所需之管理經營</text:span><text:span text:style-name="T26">、</text:span><text:span text:style-name="T27">策略思考等需求客製化一對一諮詢服務。傳智學院提供</text:span><text:span text:style-name="T28">5</text:span><text:span text:style-name="T29">個免費一對一輔導諮詢名額</text:span><text:span text:style-name="T30">回饋本市中小企業</text:span><text:span text:style-name="T31">。</text:span></text:p>
      <text:list text:style-name="LFO11_1" text:continue-numbering="true">
        <text:list-item>
          <text:p text:style-name="P32">報名企業資格：依法完成設立登記於本市之中小企業。</text:p>
        </text:list-item>
        <text:list-item>
          <text:p text:style-name="P33">報名方式及流程</text:p>
        </text:list-item>
      </text:list>
      <text:p text:style-name="P34"><text:span text:style-name="T35">(</text:span><text:span text:style-name="T36">一</text:span><text:span text:style-name="T37">)</text:span><text:span text:style-name="T38">下載並填寫附件</text:span><text:span text:style-name="T39">1</text:span><text:span text:style-name="T40">申請表，電子郵件寄至</text:span><text:span text:style-name="T41">ea-40</text:span><text:bookmark-start text:name="_Hlt101367332"/><text:bookmark-start text:name="_Hlt101367333"/><text:span text:style-name="T42">0</text:span><text:bookmark-end text:name="_Hlt101367332"/><text:bookmark-end text:name="_Hlt101367333"/><text:span text:style-name="T43">45@mail.taipei.gov.tw</text:span><text:span text:style-name="T44">完整填寫報名表始完成報名。依電子郵件收件順序</text:span><text:span text:style-name="T45">，前</text:span><text:span text:style-name="T46">5</text:span><text:span text:style-name="T47">家企業獲得輔導資源，由本局轉傳智學院指派合適院士啟動一對一輔導諮詢。</text:span></text:p>
      <text:p text:style-name="P48"><text:span text:style-name="T49">(</text:span><text:span text:style-name="T50">二</text:span><text:span text:style-name="T51">)</text:span><text:span text:style-name="T52">聯絡窗口：產業發展局</text:span><text:span text:style-name="T53"><text:s/></text:span><text:span text:style-name="T54">陳小姐</text:span><text:span text:style-name="T55"><text:s/>1999(</text:span><text:span text:style-name="T56">外縣市請撥</text:span><text:span text:style-name="T57">02-27208889)</text:span><text:span text:style-name="T58">轉</text:span><text:span text:style-name="T59">1308</text:span><text:span text:style-name="T60">。</text:span></text:p>
      <text:p text:style-name="P61">四、輔導資訊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名稱</text:p>
          </table:table-cell>
          <table:table-cell table:style-name="TableCell68">
            <text:p text:style-name="P69">一對一輔導</text:p>
          </table:table-cell>
        </table:table-row>
        <table:table-row table:style-name="TableRow70">
          <table:table-cell table:style-name="TableCell71">
            <text:p text:style-name="P72">時數</text:p>
          </table:table-cell>
          <table:table-cell table:style-name="TableCell73">
            <text:p text:style-name="P74">1小時</text:p>
          </table:table-cell>
        </table:table-row>
        <table:table-row table:style-name="TableRow75">
          <table:table-cell table:style-name="TableCell76">
            <text:p text:style-name="P77">諮詢方式</text:p>
          </table:table-cell>
          <table:table-cell table:style-name="TableCell78">
            <text:p text:style-name="P79">視訊<text:s/>或<text:s/>實體洽詢<text:s/>(地點：台北市內湖區洲子街12號4樓)</text:p>
          </table:table-cell>
        </table:table-row>
        <table:table-row table:style-name="TableRow80">
          <table:table-cell table:style-name="TableCell81">
            <text:p text:style-name="P82">介紹</text:p>
          </table:table-cell>
          <table:table-cell table:style-name="TableCell83">
            <text:p text:style-name="P84">申請輔導之企業請提供公司簡介及諮詢問題書面資料，由MISA安排合適院士/業師/顧問予以輔導</text:p>
          </table:table-cell>
        </table:table-row>
        <table:table-row table:style-name="TableRow85">
          <table:table-cell table:style-name="TableCell86">
            <text:p text:style-name="P87">適用對象</text:p>
          </table:table-cell>
          <table:table-cell table:style-name="TableCell88">
            <text:p text:style-name="P89">中小企業主/事業操盤者/高階經理人</text:p>
          </table:table-cell>
        </table:table-row>
        <table:table-row table:style-name="TableRow90">
          <table:table-cell table:style-name="TableCell91">
            <text:p text:style-name="P92">參考網站</text:p>
          </table:table-cell>
          <table:table-cell table:style-name="TableCell93">
            <text:p text:style-name="P94"><text:a xlink:href="https://www.misaglobal.org/creators-display" office:target-frame-name="_top" xlink:show="replace"><text:span text:style-name="T95">https://www.misaglobal.org/creators-display</text:span></text:a></text:p>
          </table:table-cell>
        </table:table-row>
      </table:table>
      <text:p text:style-name="P96"/>
      <text:p text:style-name="P97">附件1</text:p>
      <text:p text:style-name="P98"><text:span text:style-name="T99">臺北市政府產業發展局【傳智學院回饋資源</text:span><text:span text:style-name="T100"><text:s/></text:span><text:span text:style-name="T101">一對一輔導】申請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公司名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統一</text:p>
            <text:p text:style-name="P114"><text:span text:style-name="T115">編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資本額</text:p>
            <text:p text:style-name="P121"><text:span text:style-name="T122">(</text:span><text:span text:style-name="T123">新台幣</text:span><text:span text:style-name="T124">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營業額</text:p>
            <text:p text:style-name="P129"><text:span text:style-name="T130">(</text:span><text:span text:style-name="T131">新台幣</text:span><text:span text:style-name="T132">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行業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公司員工數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地址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諮詢</text:span><text:span text:style-name="T153">人</text:span><text:span text:style-name="T154">資料</text:span></text:p>
          </table:table-cell>
          <table:table-cell table:style-name="TableCell155" table:number-columns-spanned="3">
            <text:p text:style-name="P156">姓名：</text:p>
            <text:p text:style-name="P157">職稱：</text:p>
            <text:p text:style-name="P158">聯絡電話：(O) <text:s text:c="11"/>(M)</text:p>
            <text:p text:style-name="P159">電子信箱：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個人簡介(自由提供)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公司簡介</text:p>
          </table:table-cell>
          <table:table-cell table:style-name="TableCell167" table:number-columns-spanned="3">
            <text:p text:style-name="P168">(若欄位不足可自行調整)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諮詢問題</text:p>
          </table:table-cell>
          <table:table-cell table:style-name="TableCell172" table:number-columns-spanned="3">
            <text:p text:style-name="P173">(若欄位不足可自行調整)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12.5972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10.4333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10.4333in"/>
          <style:tab-stop style:type="left" style:position="-8.7791in"/>
          <style:tab-stop style:type="left" style:position="-8.5826in"/>
          <style:tab-stop style:type="left" style:position="-8.3854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17.9833in"/>
          <style:tab-stop style:type="right" style:position="-22.2104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content" style:display-name="content" style:family="paragraph" style:parent-style-name="內文">
      <style:paragraph-properties fo:widows="2" fo:orphans="2" fo:text-align="justify" fo:margin-top="0.0694in" fo:margin-bottom="0.1041in" fo:line-height="150%"/>
      <style:text-properties style:font-name="新細明體" style:font-name-complex="新細明體" fo:color="#666666" fo:letter-spacing="0.0208in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meta:initial-creator>ea-10105</meta:initial-creator>
    <dc:creator>陳玉樺</dc:creator>
    <meta:creation-date>2022-03-25T01:17:00Z</meta:creation-date>
    <dc:date>2022-04-26T06:33:00Z</dc:date>
    <meta:print-date>2022-04-20T09:19:00Z</meta:print-date>
    <meta:template xlink:href="Normal" xlink:type="simple"/>
    <meta:editing-cycles>17</meta:editing-cycles>
    <meta:editing-duration>PT13440S</meta:editing-duration>
    <meta:document-statistic meta:page-count="2" meta:paragraph-count="1" meta:word-count="140" meta:character-count="942" meta:row-count="6" meta:non-whitespace-character-count="803"/>
  </office:meta>
</office:document-meta>
</file>