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_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P7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LFO11_1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37" style:parent-style-name="清單段落" style:list-style-name="LFO11_1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12_1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background-color="#FFFFFF"/>
    </style:style>
    <style:style style:name="T43" style:parent-style-name="預設段落字型" style:family="text">
      <style:text-properties style:font-name="標楷體" style:font-name-asian="標楷體" style:font-name-complex="Arial" fo:background-color="#FFFFFF"/>
    </style:style>
    <style:style style:name="T44" style:parent-style-name="預設段落字型" style:family="text">
      <style:text-properties style:font-name="標楷體" style:font-name-asian="標楷體" style:font-name-complex="Arial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52" style:parent-style-name="內文" style:family="paragraph">
      <style:paragraph-properties style:snap-to-layout-grid="false" fo:line-height="150%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fo:background-color="#FFFFFF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size="3pt" style:font-size-asian="3pt" fo:hyphenate="true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72" style:family="table-column">
      <style:table-column-properties style:column-width="1.6701in"/>
    </style:style>
    <style:style style:name="TableColumn73" style:family="table-column">
      <style:table-column-properties style:column-width="2.3625in"/>
    </style:style>
    <style:style style:name="TableColumn74" style:family="table-column">
      <style:table-column-properties style:column-width="0.9951in"/>
    </style:style>
    <style:style style:name="TableColumn75" style:family="table-column">
      <style:table-column-properties style:column-width="1.6583in"/>
    </style:style>
    <style:style style:name="Table71" style:family="table">
      <style:table-properties style:width="6.686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4pt"/>
    </style:style>
    <style:style style:name="P83" style:parent-style-name="內文" style:family="paragraph">
      <style:paragraph-properties style:snap-to-layout-grid="false" fo:text-align="center" style:line-height-at-least="0in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1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臺北市政府產業發展局</text:p>
      <text:p text:style-name="P2"><text:span text:style-name="T3">【傳智學院回饋資源</text:span><text:span text:style-name="T4"><text:s/></text:span><text:span text:style-name="T5">影音講堂</text:span><text:span text:style-name="T6">】申請簡章</text:span></text:p>
      <text:p text:style-name="P7">一、輔導資源簡介</text:p>
      <text:p text:style-name="P8"><text:span text:style-name="T9">為協助中小企業升級轉型</text:span><text:span text:style-name="T10">、擴大營運規模，產業發展局將轄管內湖科技園區服務大樓</text:span><text:span text:style-name="T11">4</text:span><text:span text:style-name="T12">樓部分空間提供作為中小企業</text:span><text:span text:style-name="T13">經營管理、轉型升級之諮詢、輔導客製化服務及建構知識學習分享交流平台之場域。該場域經公開招標後由中華經營智慧分享協會進駐營運傳智學院</text:span><text:span text:style-name="T14">(MISA)</text:span><text:span text:style-name="T15">，邀集超過</text:span><text:span text:style-name="T16">40</text:span><text:span text:style-name="T17">位國內重要上市櫃公司企業領袖與經理人擔任企業院士，開辦一系列</text:span><text:span text:style-name="T18">OPM(Owner</text:span><text:span text:style-name="T19">股權所有人、</text:span><text:span text:style-name="T20">President</text:span><text:span text:style-name="T21">事業操盤者、</text:span><text:span text:style-name="T22">Manager</text:span><text:span text:style-name="T23">高階經理人</text:span><text:span text:style-name="T24">)</text:span><text:span text:style-name="T25">躍升課程，並依據中小企業主在轉型與成長期常遭遇的管理經營</text:span><text:span text:style-name="T26">、</text:span><text:span text:style-name="T27">策略思考等經營課題，邀集院士製作影音講堂。傳智學院提供</text:span><text:span text:style-name="T28">106</text:span><text:span text:style-name="T29">個免費名額，可登入線上影音講堂觀看權限至</text:span><text:span text:style-name="T30">111</text:span><text:span text:style-name="T31">年</text:span><text:span text:style-name="T32">12</text:span><text:span text:style-name="T33">月</text:span><text:span text:style-name="T34">31</text:span><text:span text:style-name="T35">日。</text:span></text:p>
      <text:list text:style-name="LFO11_1" text:continue-numbering="true">
        <text:list-item>
          <text:p text:style-name="P36">報名企業資格：依法完成設立登記於本市之中小企業。</text:p>
        </text:list-item>
        <text:list-item>
          <text:p text:style-name="P37">報名方式及流程</text:p>
        </text:list-item>
      </text:list>
      <text:list text:style-name="LFO12_1" text:continue-numbering="true">
        <text:list-item>
          <text:p text:style-name="P38"><text:span text:style-name="T39">下載並填寫附件</text:span><text:span text:style-name="T40">1</text:span><text:span text:style-name="T41">申請表，電子郵件寄至</text:span><text:span text:style-name="T42">ea-40</text:span><text:bookmark-start text:name="_Hlt101367332"/><text:bookmark-start text:name="_Hlt101367333"/><text:span text:style-name="T43">0</text:span><text:bookmark-end text:name="_Hlt101367332"/><text:bookmark-end text:name="_Hlt101367333"/><text:span text:style-name="T44">45@mail.taipei.gov.tw</text:span><text:span text:style-name="T45">完整填寫報名表始完成報名。依電子郵件收件順序，前</text:span><text:span text:style-name="T46">106</text:span><text:span text:style-name="T47">家企業</text:span><text:span text:style-name="T48">在111年12月31日前可</text:span><text:span text:style-name="T49">免費</text:span><text:span text:style-name="T50">登入線上影音講堂之資格，由傳智學院聯繫申請人登入作業</text:span><text:span text:style-name="T51">。</text:span></text:p>
        </text:list-item>
      </text:list>
      <text:p text:style-name="P52"><text:span text:style-name="T53">(</text:span><text:span text:style-name="T54">二</text:span><text:span text:style-name="T55">)</text:span><text:span text:style-name="T56">聯絡窗口：產業發展局</text:span><text:span text:style-name="T57"><text:s/></text:span><text:span text:style-name="T58">陳小姐</text:span><text:span text:style-name="T59"><text:s/>1999(</text:span><text:span text:style-name="T60">外縣市請撥</text:span><text:span text:style-name="T61">02-27208889)</text:span><text:span text:style-name="T62">轉</text:span><text:span text:style-name="T63">1308</text:span><text:span text:style-name="T64">。</text:span></text:p>
      <text:p text:style-name="P65"/>
      <text:p text:style-name="P66">附件1</text:p>
      <text:p text:style-name="P67"><text:span text:style-name="T68">臺北市政府產業發展局【傳智學院回饋資源</text:span><text:span text:style-name="T69"><text:s/></text:span><text:span text:style-name="T70">影音講堂】申請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公司名稱</text:p>
          </table:table-cell>
          <table:table-cell table:style-name="TableCell79">
            <text:p text:style-name="P80"/>
          </table:table-cell>
          <table:table-cell table:style-name="TableCell81">
            <text:p text:style-name="P82">統一</text:p>
            <text:p text:style-name="P83"><text:span text:style-name="T84">編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資本額</text:p>
            <text:p text:style-name="P90"><text:span text:style-name="T91">(</text:span><text:span text:style-name="T92">新台幣</text:span><text:span text:style-name="T93">)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行業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公司員工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地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聯絡資料</text:span></text:p>
          </table:table-cell>
          <table:table-cell table:style-name="TableCell114" table:number-columns-spanned="3">
            <text:p text:style-name="P115">姓名：</text:p>
            <text:p text:style-name="P116">職稱：</text:p>
            <text:p text:style-name="P117">聯絡電話：(O) <text:s text:c="11"/>(M)</text:p>
            <text:p text:style-name="P118">電子信箱：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公司簡介</text:p>
          </table:table-cell>
          <table:table-cell table:style-name="TableCell122" table:number-columns-spanned="3">
            <text:p text:style-name="P123">(若欄位不足可自行調整)</text:p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>
        <style:tab-stops>
          <style:tab-stop style:type="left" style:position="-13.8569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>
        <style:tab-stops>
          <style:tab-stop style:type="left" style:position="-11.4569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>
        <style:tab-stops>
          <style:tab-stop style:type="left" style:position="-11.4569in"/>
          <style:tab-stop style:type="left" style:position="-9.8027in"/>
          <style:tab-stop style:type="left" style:position="-9.6062in"/>
          <style:tab-stop style:type="left" style:position="-9.409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>
        <style:tab-stops>
          <style:tab-stop style:type="left" style:position="15.3055in"/>
          <style:tab-stop style:type="right" style:position="20.6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 style:list-style-name="LFO12">
      <style:paragraph-properties style:snap-to-layout-grid="false" fo:margin-top="0.0416in" fo:margin-bottom="0.0694in" fo:line-height="0.25in"/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本文21" style:display-name="本文 21" style:family="paragraph" style:parent-style-name="內文">
      <style:paragraph-properties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>
      <style:paragraph-properties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content" style:display-name="content" style:family="paragraph" style:parent-style-name="內文">
      <style:paragraph-properties fo:widows="2" fo:orphans="2" fo:text-align="justify" fo:margin-top="0.0694in" fo:margin-bottom="0.1041in" fo:line-height="150%"/>
      <style:text-properties style:font-name="新細明體" style:font-name-complex="新細明體" fo:color="#666666" fo:letter-spacing="0.0208in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Arial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 style:display-name="LFO12">
      <text:list-level-style-number text:level="1" text:style-name="WW_CharLFO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13" style:display-name="LFO13">
      <text:list-level-style-bullet text:level="1" text:style-name="WW_CharLFO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14" style:display-name="LFO14">
      <text:list-level-style-bullet text:level="1" text:style-name="WW_CharLFO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text:list-style style:name="LFO15" style:display-name="LFO1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6" style:display-name="LFO16">
      <text:list-level-style-bullet text:level="1" text:style-name="WW_CharLFO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7" style:display-name="LFO17">
      <text:list-level-style-bullet text:level="1" text:style-name="WW_CharLFO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8" style:display-name="LFO18">
      <text:list-level-style-bullet text:level="1" text:style-name="WW_CharLFO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 style:display-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_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產業發展獎勵補貼申請作業流程圖</dc:title>
    <meta:initial-creator>ea-10105</meta:initial-creator>
    <dc:creator>陳玉樺</dc:creator>
    <meta:creation-date>2022-04-20T09:55:00Z</meta:creation-date>
    <dc:date>2022-07-15T08:00:00Z</dc:date>
    <meta:print-date>2022-04-26T06:32:00Z</meta:print-date>
    <meta:template xlink:href="Normal" xlink:type="simple"/>
    <meta:editing-cycles>6</meta:editing-cycles>
    <meta:editing-duration>PT3780S</meta:editing-duration>
    <meta:document-statistic meta:page-count="2" meta:paragraph-count="1" meta:word-count="100" meta:character-count="672" meta:row-count="4" meta:non-whitespace-character-count="573"/>
  </office:meta>
</office:document-meta>
</file>